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Circles-outline1">
      <style:graphic-properties draw:fill-color="#ffffff" fo:min-height="13.23cm"/>
    </style:style>
    <style:style style:name="pr2" style:family="presentation" style:parent-style-name="BlueCircles-notes">
      <style:graphic-properties draw:fill-color="#ffffff" fo:min-height="11.413cm"/>
    </style:style>
    <style:style style:name="pr3" style:family="presentation" style:parent-style-name="BlueCircles-outline1">
      <style:graphic-properties draw:stroke="none" draw:fill="none" fo:min-height="1.256cm"/>
    </style:style>
    <style:style style:name="pr4" style:family="presentation" style:parent-style-name="BlueCircles-title">
      <style:graphic-properties draw:fill-color="#ffffff" fo:min-height="3.507cm"/>
    </style:style>
    <style:style style:name="P1" style:family="paragraph">
      <style:paragraph-properties fo:margin-left="1.2cm" fo:margin-right="0cm" fo:text-indent="-0.9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2.4cm" fo:margin-right="0cm" fo:text-indent="-0.8cm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BlueCircles" presentation:presentation-page-layout-name="AL1T1">
        <office:forms form:automatic-focus="false" form:apply-design-mode="false"/>
        <draw:frame presentation:style-name="pr1" draw:text-style-name="P1" draw:layer="layout" svg:width="23.91cm" svg:height="13.23cm" svg:x="2.057cm" svg:y="5.838cm" presentation:class="outline" presentation:user-transformed="true">
          <draw:text-box>
            <text:list text:style-name="L1">
              <text:list-item>
                <text:p text:id="id1" text:style-name="P1">SiemensMania vznikla 19.3.2003. Od té doby se nezmenil přístup/zaměření.<text:line-break/></text:p>
              </text:list-item>
            </text:list>
            <text:list text:style-name="L1">
              <text:list-item>
                <text:p text:id="id2" text:style-name="P1">V dnešní době začíná být toto zaměření "zastaralé"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025s" smil:fill="hold" smil:targetElement="id1" anim:sub-item="text" smil:attributeName="visibility" smil:to="visible"/>
                  <anim:transitionFilter smil:dur="0.125s" smil:targetElement="id1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025s" smil:fill="hold" smil:targetElement="id2" anim:sub-item="text" smil:attributeName="visibility" smil:to="visible"/>
                  <anim:transitionFilter smil:dur="0.125s" smil:targetElement="id2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1" presentation:class="page"/>
          <draw:frame presentation:style-name="pr2" draw:text-style-name="P2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" draw:style-name="dp1" draw:master-page-name="BlueCircles" presentation:presentation-page-layout-name="AL1T1">
        <office:forms form:automatic-focus="false" form:apply-design-mode="false"/>
        <draw:frame presentation:style-name="pr1" draw:text-style-name="P1" draw:layer="layout" svg:width="23.91cm" svg:height="18.753cm" svg:x="2.09cm" svg:y="1.747cm" presentation:class="outline" presentation:user-transformed="true">
          <draw:text-box>
            <text:list text:style-name="L1">
              <text:list-item>
                <text:p text:style-name="P1">Proč?:</text:p>
              </text:list-item>
            </text:list>
            <text:list text:style-name="L1">
              <text:list-item>
                <text:p text:id="id3" text:style-name="P1"><text:s/>web </text:p>
              </text:list-item>
            </text:list>
            <text:list text:style-name="L1">
              <text:list-item>
                <text:list>
                  <text:list-item>
                    <text:p text:id="id4" text:style-name="P3">- hlavní dějiště: forum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5" text:style-name="P3">- nutnost monitorovat cele forum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6" text:style-name="P3">- nepřehlednost, nepřívětivost pro nováčky a ne-každodenní čtenáře (doba se zrychluje)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7" text:style-name="P3">-mnoho dotazů se opakuj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8" text:style-name="P3">- vysoké nároky na provoz (technické ~ 40% CPU před optimalizací / lidské - moderování, přidávání patchů etc...)</text:p>
                  </text:list-item>
                </text:list>
              </text:list-item>
            </text:list>
            <text:list text:style-name="L1">
              <text:list-item>
                <text:p text:id="id9" text:style-name="P1"><text:s/>vnější okolnosti </text:p>
              </text:list-item>
            </text:list>
            <text:list text:style-name="L1">
              <text:list-item>
                <text:list>
                  <text:list-item>
                    <text:p text:id="id10" text:style-name="P3">- až 30% ne cs/sk zobrazení x SM – převážně cs/sk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11" text:style-name="P3">- siemens je "mrtvý"</text:p>
                  </text:list-item>
                </text:list>
              </text:list-item>
            </text:list>
          </draw:text-box>
        </draw:frame>
        <draw:frame presentation:style-name="pr3" draw:text-style-name="P1" draw:layer="layout" svg:width="24.595cm" svg:height="1.256cm" svg:x="1.905cm" svg:y="0cm">
          <draw:text-box>
            <text:list text:style-name="L1">
              <text:list-item>
                <text:list>
                  <text:list-item>
                    <text:p text:style-name="P1">V dnešní době začíná být toto zaměření "zastaralé"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2" presentation:class="page"/>
          <draw:frame presentation:style-name="pr2" draw:text-style-name="P2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" draw:style-name="dp1" draw:master-page-name="BlueCircles" presentation:presentation-page-layout-name="AL1T1">
        <office:forms form:automatic-focus="false" form:apply-design-mode="false"/>
        <draw:frame presentation:style-name="pr1" draw:text-style-name="P1" draw:layer="layout" svg:width="23.91cm" svg:height="17.953cm" svg:x="2cm" svg:y="1.27cm" presentation:class="outline" presentation:user-transformed="true">
          <draw:text-box>
            <text:list text:style-name="L1">
              <text:list-item>
                <text:p text:style-name="P1">Co s tím?</text:p>
              </text:list-item>
            </text:list>
            <text:list text:style-name="L1">
              <text:list-item>
                <text:p text:style-name="P1">SiemensMania3+ alias mtuning.</text:p>
              </text:list-item>
            </text:list>
            <text:list text:style-name="L1">
              <text:list-item>
                <text:p text:id="id12" text:style-name="P1"><text:s/>idea: </text:p>
              </text:list-item>
            </text:list>
            <text:list text:style-name="L1">
              <text:list-item>
                <text:list>
                  <text:list-item>
                    <text:p text:id="id13" text:style-name="P3">- hlavní dějiště: články: upravený systém wiki (uchovávají se verze!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14" text:style-name="P3">- každý uživatel jej může editovat 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15" text:style-name="P3">- pro zachování objektivity: verze editovaná 'userem' je označená ('nezkotrolovaná'), ale je vidět na webu (s upozorněním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16" text:style-name="P3">- danou verzi musí schválit 'člen teamu' - poté je označena za 'důvěryhodnou informaci'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17" text:style-name="P3">- forum je ke každému článků zvlášť + jisté mainforum pro ostatní komunitní komunikaci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3" presentation:class="page"/>
          <draw:frame presentation:style-name="pr2" draw:text-style-name="P2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4" draw:style-name="dp1" draw:master-page-name="BlueCircles" presentation:presentation-page-layout-name="AL1T1">
        <office:forms form:automatic-focus="false" form:apply-design-mode="false"/>
        <draw:frame presentation:style-name="pr1" draw:text-style-name="P1" draw:layer="layout" svg:width="23.91cm" svg:height="19.681cm" svg:x="2cm" svg:y="0cm" presentation:class="outline" presentation:user-transformed="true">
          <draw:text-box>
            <text:list text:style-name="L1">
              <text:list-item>
                <text:p text:style-name="P1">idea</text:p>
              </text:list-item>
            </text:list>
            <text:list text:style-name="L1">
              <text:list-item>
                <text:list>
                  <text:list-item>
                    <text:p text:id="id18" text:style-name="P3">- význam RSS: každý má RSS - při změně verze/při přidání nového článku - oznámení =&gt; otevření i pro ne-každodení čtenáře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19" text:style-name="P3">- <text:s/>substruktura – TAGy/štítky (-&gt; viz gmail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20" text:style-name="P3">- každý článek má přidělené určité štítky, resp. skupiny do které patří(pro jednoduchost, resp aby se neokapovali etc., <text:s/>jsou štítky ve stromové struktůře) 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21" text:style-name="P3">- např. x75 -&gt; M75 -&gt; M75fw25, elfy -&gt; elfy S gold, download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22" text:style-name="P3">- štítky: snadná navigace pro začátečníka - má určitý telefon a vybráním štítku mu vypadne vše pro něj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23" text:style-name="P3">- kladení dotazu: jedna kategorie článků: dotazy. Položený dotaz může kdokoliv zodpovědět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24" text:style-name="P3">- pro nováčky - help kudykam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4" presentation:class="page"/>
          <draw:frame presentation:style-name="pr2" draw:text-style-name="P2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5" draw:style-name="dp1" draw:master-page-name="BlueCircles" presentation:presentation-page-layout-name="AL1T1">
        <office:forms form:automatic-focus="false" form:apply-design-mode="false"/>
        <draw:frame presentation:style-name="pr1" draw:text-style-name="P1" draw:layer="layout" svg:width="23.91cm" svg:height="16.354cm" svg:x="2.5cm" svg:y="2.155cm" presentation:class="outline" presentation:user-transformed="true">
          <draw:text-box>
            <text:list text:style-name="L1">
              <text:list-item>
                <text:p text:style-name="P1">vnější okolnosti</text:p>
              </text:list-item>
            </text:list>
            <text:list text:style-name="L1">
              <text:list-item>
                <text:list>
                  <text:list-item>
                    <text:p text:id="id25" text:style-name="P3">- mtuning jako portál pro mobily, které je možné 'tunit'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26" text:style-name="P3">- siemensmania.cz = siemens.mtuning.cz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27" text:style-name="P3">- samotný mtuning - rozcestník a výcuc nejnovějších článků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28" text:style-name="P3">- každá část má vlastní autonomii, pouze běží na jednom systému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29" text:style-name="P3">- připadný zisk z reklamy se dělí podle 'úspěšnosti' části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30" text:style-name="P3">- předdohodnuto s se-tuning.cz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31" text:style-name="P3">- mtuning - podpora více jazyků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5" presentation:class="page"/>
          <draw:frame presentation:style-name="pr2" draw:text-style-name="P2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6" draw:style-name="dp1" draw:master-page-name="BlueCircles" presentation:presentation-page-layout-name="AL1T1">
        <office:forms form:automatic-focus="false" form:apply-design-mode="false"/>
        <draw:frame presentation:style-name="pr4" draw:text-style-name="P2" draw:layer="layout" svg:width="23.91cm" svg:height="3.507cm" svg:x="2.057cm" svg:y="1.743cm" presentation:class="title" presentation:user-transformed="true">
          <draw:text-box>
            <text:p text:style-name="P2">SM3+ alias mTuning - realizace</text:p>
          </draw:text-box>
        </draw:frame>
        <draw:frame presentation:style-name="pr1" draw:text-style-name="P1" draw:layer="layout" svg:width="23.91cm" svg:height="13.23cm" svg:x="2cm" svg:y="5.77cm" presentation:class="outline" presentation:user-transformed="true">
          <draw:text-box>
            <text:list text:style-name="L1">
              <text:list-item>
                <text:p text:style-name="P1">I. etapa</text:p>
              </text:list-item>
            </text:list>
            <text:list text:style-name="L1">
              <text:list-item>
                <text:list>
                  <text:list-item>
                    <text:p text:id="id32" text:style-name="P3"><text:s/>- část systému je již napsána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33" text:style-name="P3"><text:s/>- zbytek “základní” části se intenzivně programuje (aby bylo možné zahájit II. etapu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6" presentation:class="page"/>
          <draw:frame presentation:style-name="pr2" draw:text-style-name="P2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7" draw:style-name="dp1" draw:master-page-name="BlueCircles" presentation:presentation-page-layout-name="AL1T1">
        <office:forms form:automatic-focus="false" form:apply-design-mode="false"/>
        <draw:frame presentation:style-name="pr1" draw:layer="layout" svg:width="23.91cm" svg:height="14.29cm" svg:x="2.057cm" svg:y="5.838cm" presentation:class="outline" presentation:user-transformed="true">
          <draw:text-box>
            <text:list text:style-name="L1">
              <text:list-item>
                <text:p text:style-name="P1"><text:s/>II. etapa</text:p>
              </text:list-item>
            </text:list>
            <text:list text:style-name="L1">
              <text:list-item>
                <text:list>
                  <text:list-item>
                    <text:p text:id="id34" text:style-name="P3">- je nutné “přetransformovat” články ze SiemensManie do nového systemu na mTuningu (nejen kvuli SEO toto bude muset provádět člověk, ačkoliv bude mít práci zjednodušenou strojem)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35" text:style-name="P3">tzn převést nejen stavající články v původním změní, ale především starší články aktualizovat a doplnit jej novými informacemi z fora.</text:p>
                  </text:list-item>
                </text:list>
              </text:list-item>
            </text:list>
            <text:list text:style-name="L1">
              <text:list-item>
                <text:p text:id="id36" text:style-name="P1">A právě zde SM hledá každou ochotnou ruku.</text:p>
              </text:list-item>
            </text:list>
            <text:list text:style-name="L1">
              <text:list-item>
                <text:list>
                  <text:list-item>
                    <text:p text:id="id37" text:style-name="P3">Více informací bude průběžně aktualizováno na webu/foru SiemensMania.cz</text:p>
                  </text:list-item>
                </text:list>
              </text:list-item>
            </text:list>
          </draw:text-box>
        </draw:frame>
        <draw:frame presentation:style-name="pr4" draw:text-style-name="P2" draw:layer="layout" svg:width="23.91cm" svg:height="3.507cm" svg:x="2.057cm" svg:y="1.744cm" presentation:class="title" presentation:user-transformed="true">
          <draw:text-box>
            <text:p text:style-name="P2">SM3+ alias mTuning - realizac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7" presentation:class="page"/>
          <draw:frame presentation:style-name="pr2" draw:layer="layout" svg:width="14.507cm" svg:height="11.413cm" svg:x="3.248cm" svg:y="14.13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Azul_20_y_20_Negro_20_3" draw:display-name="Azul y Negro 3" draw:style="radial" draw:cx="50%" draw:cy="50%" draw:start-color="#333366" draw:end-color="#666699" draw:start-intensity="100%" draw:end-intensity="100%" draw:border="60%"/>
    <draw:gradient draw:name="Azules_20_y_20_Negros" draw:display-name="Azules y Negros" draw:style="linear" draw:start-color="#666699" draw:end-color="#000000" draw:start-intensity="35%" draw:end-intensity="100%" draw:angle="0" draw:border="0%"/>
    <draw:gradient draw:name="Azules_20_y_20_Negros_20_2" draw:display-name="Azules y Negros 2" draw:style="radial" draw:cx="80%" draw:cy="100%" draw:start-color="#333366" draw:end-color="#000000" draw:start-intensity="6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Circles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style style:name="BlueCircle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BlueCircles-background" style:family="presentation">
      <style:graphic-properties draw:stroke="none" draw:fill="gradient" draw:fill-gradient-name="Azules_20_y_20_Negros_20_2" draw:fill-image-width="0cm" draw:fill-image-height="0cm"/>
    </style:style>
    <style:style style:name="BlueCircles-backgroundobjects" style:family="presentation">
      <style:graphic-properties draw:shadow="hidden" draw:shadow-offset-x="0.3cm" draw:shadow-offset-y="0.3cm" draw:shadow-color="#808080"/>
    </style:style>
    <style:style style:name="BlueCircles-notes" style:family="presentation">
      <style:graphic-properties draw:stroke="none" draw:fill="none"/>
      <style:paragraph-properties text:enable-numbering="false"/>
      <style:text-properties fo:color="#ffffff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font-relief="none"/>
    </style:style>
    <style:style style:name="BlueCircle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BlueCircles-outline2" style:family="presentation" style:parent-style-name="BlueCircl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Circles-outline3" style:family="presentation" style:parent-style-name="BlueCircl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Circles-outline4" style:family="presentation" style:parent-style-name="BlueCircl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Circles-outline5" style:family="presentation" style:parent-style-name="BlueCircl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Circles-outline6" style:family="presentation" style:parent-style-name="BlueCircl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Circles-outline7" style:family="presentation" style:parent-style-name="BlueCircl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Circles-outline8" style:family="presentation" style:parent-style-name="BlueCircl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Circles-outline9" style:family="presentation" style:parent-style-name="BlueCircl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gradient" draw:fill-gradient-name="Azules_20_y_20_Negros_20_2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0.1cm" svg:stroke-color="#333366" draw:marker-start-width="0.35cm" draw:marker-end-width="0.35cm" svg:stroke-opacity="100%" draw:fill="none" draw:opacity="100%" draw:textarea-horizontal-align="center" draw:textarea-vertical-align="middle" fo:padding-top="0.05cm" fo:padding-bottom="0.05cm" fo:padding-left="0.05cm" fo:padding-right="0.05cm" draw:shadow-opacity="100%"/>
    </style:style>
    <style:style style:name="gr2" style:family="graphic" style:parent-style-name="standard">
      <style:graphic-properties svg:stroke-width="0cm" svg:stroke-color="#666699" draw:marker-start-width="0.3cm" draw:marker-end-width="0.3cm" svg:stroke-opacity="100%" draw:fill="solid" draw:fill-color="#333366" draw:fill-gradient-name="Azul_20_y_20_Negro_20_3" draw:opacity="100%" draw:textarea-horizontal-align="center" draw:textarea-vertical-align="middle" draw:shadow-opacity="100%"/>
    </style:style>
    <style:style style:name="pr1" style:family="presentation" style:parent-style-name="BlueCircles-backgroundobjects">
      <style:graphic-properties draw:fill="gradient" draw:fill-gradient-name="Azules_20_y_20_Negros" draw:opacity="50%" draw:textarea-horizontal-align="center" draw:textarea-vertical-align="middle" draw:shadow-opacity="50%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7cm" svg:y="2cm" draw:page-number="1"/>
      <draw:page-thumbnail draw:layer="backgroundobjects" svg:width="9.991cm" svg:height="7.493cm" svg:x="16.924cm" svg:y="2cm"/>
      <draw:page-thumbnail draw:layer="backgroundobjects" svg:width="9.991cm" svg:height="7.493cm" svg:x="2.787cm" svg:y="11.494cm"/>
      <draw:page-thumbnail draw:layer="backgroundobjects" svg:width="9.991cm" svg:height="7.493cm" svg:x="16.924cm" svg:y="11.494cm"/>
    </style:handout-master>
    <style:master-page style:name="BlueCircles" style:page-layout-name="PM1" draw:style-name="dp1">
      <office:forms form:automatic-focus="false" form:apply-design-mode="false"/>
      <draw:path draw:style-name="gr1" draw:layer="backgroundobjects" svg:width="27.9cm" svg:height="20.999cm" svg:x="0.099cm" svg:y="0cm" svg:viewBox="0 0 27901 21000" svg:d="m27901 0c-25619 4244-27901 21000-27901 21000">
        <text:p/>
      </draw:path>
      <draw:ellipse draw:style-name="gr2" draw:text-style-name="P1" draw:layer="backgroundobjects" svg:width="1.061cm" svg:height="1.064cm" svg:x="0cm" svg:y="18.871cm">
        <text:p/>
      </draw:ellipse>
      <draw:ellipse draw:style-name="gr2" draw:text-style-name="P1" draw:layer="backgroundobjects" svg:width="1.788cm" svg:height="1.794cm" svg:x="0.453cm" svg:y="16.451cm">
        <text:p/>
      </draw:ellipse>
      <draw:ellipse draw:style-name="gr2" draw:text-style-name="P1" draw:layer="backgroundobjects" svg:width="2.011cm" svg:height="2.017cm" svg:x="1.685cm" svg:y="13.902cm">
        <text:p/>
      </draw:ellipse>
      <draw:ellipse draw:style-name="gr2" draw:text-style-name="P1" draw:layer="backgroundobjects" svg:width="2.569cm" svg:height="2.579cm" svg:x="3.089cm" svg:y="10.996cm">
        <text:p/>
      </draw:ellipse>
      <draw:ellipse draw:style-name="gr2" draw:text-style-name="P1" draw:layer="backgroundobjects" svg:width="3.683cm" svg:height="3.695cm" svg:x="5.522cm" svg:y="7.231cm">
        <text:p/>
      </draw:ellipse>
      <draw:ellipse draw:style-name="gr2" draw:text-style-name="P1" draw:layer="backgroundobjects" svg:width="4.424cm" svg:height="4.437cm" svg:x="9.3cm" svg:y="3.512cm">
        <text:p/>
      </draw:ellipse>
      <draw:ellipse draw:style-name="gr2" draw:text-style-name="P1" draw:layer="backgroundobjects" svg:width="5.276cm" svg:height="5.292cm" svg:x="14.384cm" svg:y="0.43cm">
        <text:p/>
      </draw:ellipse>
      <draw:polygon draw:style-name="gr2" draw:text-style-name="P1" draw:layer="backgroundobjects" svg:width="6.999cm" svg:height="4.369cm" svg:x="21cm" svg:y="0cm" svg:viewBox="0 0 7000 4370" draw:points="4720,4150 4129,4314 3500,4370 2870,4314 2278,4150 1733,3891 1245,3544 822,3120 477,2631 218,2083 55,1490 0,859 55,227 117,0 7000,0 7000,235 7000,859 6943,1490 6781,2083 6522,2631 6177,3120 5754,3544 5266,3891">
        <text:p/>
      </draw:polygon>
      <draw:rect presentation:style-name="pr1" draw:text-style-name="P1" draw:layer="backgroundobjects" svg:width="28cm" svg:height="21cm" svg:x="0cm" svg:y="0cm">
        <text:p/>
      </draw:rect>
      <draw:frame presentation:style-name="BlueCircles-title" draw:layer="backgroundobjects" svg:width="23.91cm" svg:height="3.506cm" svg:x="2.057cm" svg:y="1.743cm" presentation:class="title" presentation:placeholder="true">
        <draw:text-box/>
      </draw:frame>
      <draw:frame presentation:style-name="BlueCircles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BlueCircles-title" draw:layer="backgroundobjects" svg:width="13.708cm" svg:height="10.281cm" svg:x="3.64cm" svg:y="2.853cm" presentation:class="page"/>
        <draw:frame presentation:style-name="BlueCircles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creation-date>2007-11-10T07:57:34</meta:creation-date>
    <dc:date>2007-12-16T23:41:46</dc:date>
    <dc:language>es-ES</dc:language>
    <meta:editing-cycles>7</meta:editing-cycles>
    <meta:editing-duration>PT2H4M2S</meta:editing-duration>
    <meta:user-defined meta:name="Info 1"/>
    <meta:user-defined meta:name="Info 2"/>
    <meta:user-defined meta:name="Info 3"/>
    <meta:user-defined meta:name="Info 4"/>
    <meta:document-statistic meta:object-count="42"/>
  </office:meta>
</office:document-meta>
</file>